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期貨交易所股份有限公司結算服務費收費標準(現行法規)</text:span><text:span text:style-name="T1"/></text:p>
      <text:p text:style-name="P1" loext:marker-style-name="T1"><text:span text:style-name="T1">公布日期 民國113年10月28日</text:span><text:span text:style-name="T1"/></text:p>
      <text:p text:style-name="P2" loext:marker-style-name="T1"/>
      <text:p text:style-name="P3" loext:marker-style-name="T2"><text:bookmark-end text:name="TopTitle"/><text:bookmark-start text:name="Areas第一條 §1 "/><text:span text:style-name="T2">第一條 §1 </text:span><text:span text:style-name="T2"/></text:p>
      <text:p text:style-name="P1" loext:marker-style-name="T3"><text:bookmark-start text:name="Items本標準依據本公司業務規則第一百十三條規定訂定之。"/><text:span text:style-name="T3">本標準依據本公司業務規則第一百十三條規定訂定之。</text:span><text:span text:style-name="T3"/></text:p>
      <text:p text:style-name="P4" loext:marker-style-name="T3"/>
      <text:p text:style-name="P3" loext:marker-style-name="T4"><text:bookmark-end text:name="Items本標準依據本公司業務規則第一百十三條規定訂定之。"/><text:bookmark-end text:name="Areas第一條 §1 "/><text:bookmark-start text:name="Areas第二條 §2 "/><text:span text:style-name="T4">第二條 §2 </text:span><text:span text:style-name="T4"/></text:p>
      <text:p text:style-name="P1" loext:marker-style-name="T3"><text:bookmark-start text:name="Items申請者取得本公司之結算會員資格，應依下列規定繳納結算會員註冊費：&#10;一、"/><text:span text:style-name="T3">申請者取得本公司之結算會員資格，應依下列規定繳納結算會員註冊費：</text:span><text:span text:style-name="T3"/></text:p>
      <text:p text:style-name="P1" loext:marker-style-name="T3"><text:span text:style-name="T3">一、費率：新台幣參拾萬元整。但申請者於簽具結算交割契約時為本公司股東者，費率為新台幣貳拾萬元整。</text:span><text:span text:style-name="T3"/></text:p>
      <text:p text:style-name="P1" loext:marker-style-name="T3"><text:span text:style-name="T3">二、結算會員註冊費應於簽具結算交割契約前繳納，於開業後不得要求退還。</text:span><text:span text:style-name="T3"/></text:p>
      <text:p text:style-name="P4" loext:marker-style-name="T3"/>
      <text:p text:style-name="P3" loext:marker-style-name="T4"><text:bookmark-end text:name="Items申請者取得本公司之結算會員資格，應依下列規定繳納結算會員註冊費：&#10;一、"/><text:bookmark-end text:name="Areas第二條 §2 "/><text:bookmark-start text:name="Areas第三條 §3 "/><text:span text:style-name="T4">第三條 §3 </text:span><text:span text:style-name="T4"/></text:p>
      <text:p text:style-name="P1" loext:marker-style-name="T3"><text:bookmark-start text:name="Items結算會員從事期貨結算交割業務，應依下列規定繳納結算會員年度證照費：&#10;一"/><text:span text:style-name="T3">結算會員從事期貨結算交割業務，應依下列規定繳納結算會員年度證照費：</text:span><text:span text:style-name="T3"/></text:p>
      <text:p text:style-name="P1" loext:marker-style-name="T3"><text:span text:style-name="T3">一、費率：每年新台幣壹拾萬元整。本項費率得視市場發展情況報經主管機關核定後調整之。</text:span><text:span text:style-name="T3"/></text:p>
      <text:p text:style-name="P1" loext:marker-style-name="T3"><text:span text:style-name="T3">二、結算會員應於繳納結算會員註冊費時，一併繳納當年年度證照費，嗣後於每年申請換發次年度結算會員證照時繳納次年年度證照費。</text:span><text:span text:style-name="T3"/></text:p>
      <text:p text:style-name="P1" loext:marker-style-name="T3"><text:span text:style-name="T3">三、結算會員年度證照費計費標準以年為單位，採曆年制，繳費後不得要求退還。但第一年年費以證照有效月份計算，未達一個月，以一個月計算。</text:span><text:span text:style-name="T3"/></text:p>
      <text:p text:style-name="P4" loext:marker-style-name="T3"/>
      <text:p text:style-name="P3" loext:marker-style-name="T4"><text:bookmark-end text:name="Items結算會員從事期貨結算交割業務，應依下列規定繳納結算會員年度證照費：&#10;一"/><text:bookmark-end text:name="Areas第三條 §3 "/><text:bookmark-start text:name="Areas第四條 §4 "/><text:span text:style-name="T4">第四條 §4 </text:span><text:span text:style-name="T4"/></text:p>
      <text:p text:style-name="P1" loext:marker-style-name="T3"><text:bookmark-start text:name="Items結算會員從事期貨交易之結算交割業務，除另有規定外，應依下列規定繳納結算"/><text:span text:style-name="T3">結算會員從事期貨交易之結算交割業務，除另有規定外，應依下列規定繳納結算手續費：</text:span><text:span text:style-name="T3"/></text:p>
      <text:p text:style-name="P1" loext:marker-style-name="T3"><text:span text:style-name="T3">一、費率：</text:span><text:span text:style-name="T3"/></text:p>
      <text:p text:style-name="P1" loext:marker-style-name="T3"><text:span text:style-name="T3">(一)臺灣證券交易所股價指數期貨契約、臺灣證券交易所電子類股價指數期貨契約、臺灣證券交易所金融保險類股價指數期貨契約、臺灣證券交易所未含金融電子類股價指數期貨契約及中華民國證券櫃檯買賣中心股價指數期貨契約，每一契約買賣雙方各繳納新臺幣捌元整。</text:span><text:span text:style-name="T3"/></text:p>
      <text:p text:style-name="P1" loext:marker-style-name="T3"><text:span text:style-name="T3">(二)臺灣證券交易所股價指數小型期貨契約及其客製化契約、FTSE4GOOD臺灣指數公司臺灣永續指數期貨契約、約定標的物為一萬受益權單位受益憑證之股票期貨契約及其調整後契約，每一契約買賣雙方各繳納新臺幣伍元整。</text:span><text:span text:style-name="T3"/></text:p>
      <text:p text:style-name="P1" loext:marker-style-name="T3"><text:span text:style-name="T3">(三)臺灣證券交易所股價指數選擇權契約、臺灣證券交易所電子類股價指數選擇權契約、臺灣證券交易所金融保險類股價指數選擇權契約及以受益憑證為標的之股票選擇權契約，每一契約買賣雙方各繳納新臺幣肆元整。</text:span><text:span text:style-name="T3"/></text:p>
      <text:p text:style-name="P1" loext:marker-style-name="T3"><text:span text:style-name="T3">(四)黃金期貨契約及新臺幣計價黃金期貨契約，每一契約買賣雙方各繳納新臺幣肆元整；黃金選擇權契約，每一契約買賣雙方各繳納新臺幣貳元整。</text:span><text:span text:style-name="T3"/></text:p>
      <text:p text:style-name="P1" loext:marker-style-name="T3"><text:span text:style-name="T3">(五)以股票為標的之股票選擇權契約及股票期貨契約，每一契約買賣雙方各繳納新臺幣貳元整。</text:span><text:span text:style-name="T3"/></text:p>
      <text:p text:style-name="P1" loext:marker-style-name="T3"><text:span text:style-name="T3">(六)美元兌人民幣匯率期貨契約，每一契約買賣雙方各繳納新臺幣玖點陸元整；小型美元兌人民幣匯率期貨契約，每一契約買賣雙方各繳納新臺幣貳元整。</text:span><text:span text:style-name="T3"/></text:p>
      <text:p text:style-name="P1" loext:marker-style-name="T3"><text:span text:style-name="T3">(七)東京證券交易所股價指數期貨契約、美國道瓊工業平均股價指數期貨契約、美國S&amp;P500股價指數期貨契約、美國那斯達克100股價指數期貨契約、英國富時100指數期貨契約、美國費城半導體股價指數期貨契約、約定標的物為一千受益權單位受益憑證之股票期貨契約及其調整後契約，每一契約買賣雙方各繳納新臺幣參點貳元整。</text:span><text:span text:style-name="T3"/></text:p>
      <text:p text:style-name="P1" loext:marker-style-name="T3"><text:span text:style-name="T3">(八)歐元兌美元匯率期貨契約、美元兌日圓匯率期貨契約、英鎊兌美元匯率期貨契約及澳幣兌美元匯率期貨契約，每一契約買賣雙方各繳納新臺幣參點貳元整。</text:span><text:span text:style-name="T3"/></text:p>
      <text:p text:style-name="P1" loext:marker-style-name="T3"><text:span text:style-name="T3">(九)布蘭特原油期貨契約，每一契約買賣雙方各繳納新臺幣參點貳元整。</text:span><text:span text:style-name="T3"/></text:p>
      <text:p text:style-name="P1" loext:marker-style-name="T3"><text:span text:style-name="T3">(十)櫃買富櫃200指數期貨契約、臺灣指數公司臺灣上市上櫃生技醫療指數期貨契約、臺灣證券交易所電子類股價指數小型期貨契約、臺灣證券交易所金融保險類股價指數小型期貨契約、臺灣半導體30指數期貨契約、臺灣證券交易所航運類股價指數期貨契約、臺灣證券交易所股價指數微型期貨契約及臺灣中型100指數期貨契約，每一契約買賣雙方各繳納新臺幣參點貳元整。</text:span><text:span text:style-name="T3"/></text:p>
      <text:p text:style-name="P1" loext:marker-style-name="T3"><text:span text:style-name="T3">二、本公司每月底按當月成交契約數計算結算手續費寄發帳單，於次月十日編製手續費款項劃撥轉帳資料交各結算銀行，並委託其將應繳款項自各結算會員自有結算保證金專戶及客戶結算保證金專戶撥轉入本公司銀行專戶。</text:span><text:span text:style-name="T3"/></text:p>
      <text:p text:style-name="P4" loext:marker-style-name="T3"/>
      <text:p text:style-name="P3" loext:marker-style-name="T4"><text:bookmark-end text:name="Items結算會員從事期貨交易之結算交割業務，除另有規定外，應依下列規定繳納結算"/><text:bookmark-start text:name="reason[立法理由]"/><text:span text:style-name="T4">[立法理由]</text:span><text:span text:style-name="T4"/></text:p>
      <text:p text:style-name="P1" loext:marker-style-name="T3"><text:span text:style-name="T3">配合新增「臺灣中型100指數期貨契約」，爰修正第一款第十目。</text:span><text:span text:style-name="T3"/></text:p>
      <text:p text:style-name="P4" loext:marker-style-name="T3"/>
      <text:p text:style-name="P3" loext:marker-style-name="T4"><text:bookmark-end text:name="reason[立法理由]"/><text:bookmark-end text:name="Areas第四條 §4 "/><text:bookmark-start text:name="Areas第五條 §5 "/><text:span text:style-name="T4">第五條 §5 </text:span><text:span text:style-name="T4"/></text:p>
      <text:p text:style-name="P1" loext:marker-style-name="T3"><text:bookmark-start text:name="Items結算會員從事期貨交易之結算交割業務，除另有規定外，應依下列規定繳納交割"/><text:span text:style-name="T3">結算會員從事期貨交易之結算交割業務，除另有規定外，應依下列規定繳納交割手續費：</text:span><text:span text:style-name="T3"/></text:p>
      <text:p text:style-name="P1" loext:marker-style-name="T3"><text:span text:style-name="T3">一、費率：</text:span><text:span text:style-name="T3"/></text:p>
      <text:p text:style-name="P1" loext:marker-style-name="T3"><text:span text:style-name="T3">(一)臺灣證券交易所股價指數期貨契約、臺灣證券交易所電子類股價指數期貨契約、臺灣證券交易所金融保險類股價指數期貨契約、臺灣證券交易所未含金融電子類股價指數期貨契約及中華民國證券櫃檯買賣中心股價指數期貨契約，每一契約買賣雙方各繳納新臺幣捌元整。</text:span><text:span text:style-name="T3"/></text:p>
      <text:p text:style-name="P1" loext:marker-style-name="T3"><text:span text:style-name="T3">(二)臺灣證券交易所股價指數小型期貨契約及其客製化契約、FTSE4GOOD臺灣指數公司臺灣永續指數期貨契約、約定標的物為一萬受益權單位受益憑證之股票期貨契約及其調整後契約，每一契約買賣雙方各繳納新臺幣伍元整。</text:span><text:span text:style-name="T3"/></text:p>
      <text:p text:style-name="P1" loext:marker-style-name="T3"><text:span text:style-name="T3">(三)臺灣證券交易所股價指數選擇權契約、臺灣證券交易所電子類股價指數選擇權契約、臺灣證券交易所金融保險類股價指數選擇權契約及以受益憑證為標的之股票選擇權契約，每一契約買賣雙方各繳納新臺幣肆元整。</text:span><text:span text:style-name="T3"/></text:p>
      <text:p text:style-name="P1" loext:marker-style-name="T3"><text:span text:style-name="T3">(四)黃金期貨契約及新臺幣計價黃金期貨契約，每一契約買賣雙方各繳納新臺幣肆元整；黃金選擇權契約，每一契約買賣雙方各繳納新臺幣貳元整。</text:span><text:span text:style-name="T3"/></text:p>
      <text:p text:style-name="P1" loext:marker-style-name="T3"><text:span text:style-name="T3">(五)以股票為標的之股票選擇權契約及股票期貨契約，每一契約買賣雙方各繳納新臺幣貳元整。</text:span><text:span text:style-name="T3"/></text:p>
      <text:p text:style-name="P1" loext:marker-style-name="T3"><text:span text:style-name="T3">(六)美元兌人民幣匯率期貨契約，每一契約買賣雙方各繳納新臺幣玖點陸元整；小型美元兌人民幣匯率期貨契約，每一契約買賣雙方各繳納新臺幣貳元整。</text:span><text:span text:style-name="T3"/></text:p>
      <text:p text:style-name="P1" loext:marker-style-name="T3"><text:span text:style-name="T3">(七)東京證券交易所股價指數期貨契約、美國道瓊工業平均股價指數期貨契約、美國S&amp;P500股價指數期貨契約、美國那斯達克100股價指數期貨契約、英國富時100指數期貨契約、美國費城半導體股價指數期貨契約、約定標的物為一千受益權單位受益憑證之股票期貨契約及其調整後契約，每一契約買賣雙方各繳納新臺幣參點貳元整。</text:span><text:span text:style-name="T3"/></text:p>
      <text:p text:style-name="P1" loext:marker-style-name="T3"><text:span text:style-name="T3">(八)歐元兌美元匯率期貨契約、美元兌日圓匯率期貨契約、英鎊兌美元匯率期貨契約及澳幣兌美元匯率期貨契約，每一契約買賣雙方各繳納新臺幣參點貳元整。</text:span><text:span text:style-name="T3"/></text:p>
      <text:p text:style-name="P1" loext:marker-style-name="T3"><text:span text:style-name="T3">(九)布蘭特原油期貨契約，每一契約買賣雙方各繳納新臺幣參點貳元整。</text:span><text:span text:style-name="T3"/></text:p>
      <text:p text:style-name="P1" loext:marker-style-name="T3"><text:span text:style-name="T3">(十)櫃買富櫃200指數期貨契約、臺灣指數公司臺灣上市上櫃生技醫療指數期貨契約、臺灣證券交易所電子類股價指數小型期貨契約、臺灣證券交易所金融保險類股價指數小型期貨契約、臺灣半導體30指數期貨契約、臺灣證券交易所航運類股價指數期貨契約、臺灣證券交易所股價指數微型期貨契約及臺灣中型100指數期貨契約，每一契約買賣雙方各繳納新臺幣參點貳元整。</text:span><text:span text:style-name="T3"/></text:p>
      <text:p text:style-name="P1" loext:marker-style-name="T3"><text:span text:style-name="T3">二、本公司每月底按當月交割契約數計算交割手續費寄發帳單，於次月十日編製手續費款項劃撥轉帳資料交各結算銀行，並委託其將應繳款項自各結算會員自有結算保證金專戶及客戶結算保證金專戶撥轉入本公司銀行專戶。</text:span><text:span text:style-name="T3"/></text:p>
      <text:p text:style-name="P4" loext:marker-style-name="T3"/>
      <text:p text:style-name="P3" loext:marker-style-name="T4"><text:bookmark-end text:name="Items結算會員從事期貨交易之結算交割業務，除另有規定外，應依下列規定繳納交割"/><text:span text:style-name="T4">[立法理由]</text:span><text:span text:style-name="T4"/></text:p>
      <text:p text:style-name="P1" loext:marker-style-name="T3"><text:span text:style-name="T3">配合新增「臺灣中型100指數期貨契約」，爰修正第一款第十目。</text:span><text:span text:style-name="T3"/></text:p>
      <text:p text:style-name="P4" loext:marker-style-name="T3"/>
      <text:p text:style-name="P3" loext:marker-style-name="T4"><text:bookmark-end text:name="Areas第五條 §5 "/><text:bookmark-start text:name="Areas第六條 §6 "/><text:span text:style-name="T4">第六條 §6 </text:span><text:span text:style-name="T4"/></text:p>
      <text:p text:style-name="P1" loext:marker-style-name="T3"><text:bookmark-start text:name="Items期貨商申請部位調整，其結算會員應依下列規定繳納部位調整手續費：&#10;一、費"/><text:span text:style-name="T3">期貨商申請部位調整，其結算會員應依下列規定繳納部位調整手續費：</text:span><text:span text:style-name="T3"/></text:p>
      <text:p text:style-name="P1" loext:marker-style-name="T3"><text:span text:style-name="T3">一、費率：依各期貨交易契約，每一筆調整申請收取新台幣貳拾伍元整。</text:span><text:span text:style-name="T3"/></text:p>
      <text:p text:style-name="P1" loext:marker-style-name="T3"><text:span text:style-name="T3">二、本公司每月底按部位調整契約總數計算部位調整手續費寄發帳單，於次月十日編製手續費款項劃撥轉帳資料交各結算銀行，並委託其將應繳款項自受託結算會員客戶結算保證金專戶撥轉入本公司銀行專戶。</text:span><text:span text:style-name="T3"/></text:p>
      <text:p text:style-name="P4" loext:marker-style-name="T3"/>
      <text:p text:style-name="P3" loext:marker-style-name="T4"><text:bookmark-end text:name="Items期貨商申請部位調整，其結算會員應依下列規定繳納部位調整手續費：&#10;一、費"/><text:bookmark-end text:name="Areas第六條 §6 "/><text:bookmark-start text:name="Areas第七條 §7 "/><text:span text:style-name="T4">第七條 §7 </text:span><text:span text:style-name="T4"/></text:p>
      <text:p text:style-name="P1" loext:marker-style-name="T3"><text:bookmark-start text:name="Items期貨商不具結算會員資格者，因下列情事辦理部位轉出，其受託結算會員應繳納"/><text:span text:style-name="T3">期貨商不具結算會員資格者，因下列情事辦理部位轉出，其受託結算會員應繳納部位移轉手續費：</text:span><text:span text:style-name="T3"/></text:p>
      <text:p text:style-name="P1" loext:marker-style-name="T3"><text:span text:style-name="T3">一、期貨商因變更結算會員而申請部位移轉。</text:span><text:span text:style-name="T3"/></text:p>
      <text:p text:style-name="P1" loext:marker-style-name="T3"><text:span text:style-name="T3">二、期貨商遇有被結算會員了結部位，並受結算會員依相關規定所為之部位移轉。</text:span><text:span text:style-name="T3"/></text:p>
      <text:p text:style-name="P1" loext:marker-style-name="T3"><text:span text:style-name="T3">三、期貨商遇有破產、解散、停業或依法令應停止收受委託人訂單、並受本公司依相關規定所為之部位移轉。</text:span><text:span text:style-name="T3"/></text:p>
      <text:p text:style-name="P1" loext:marker-style-name="T3"><text:span text:style-name="T3">結算會員遇有破產、解散、停業、依法令應停止收受委託人訂單或不履行結算交割義務，並受本公司依相關規定所為之部位移轉時，應繳納部位移轉手續費。</text:span><text:span text:style-name="T3"/></text:p>
      <text:p text:style-name="P1" loext:marker-style-name="T3"><text:span text:style-name="T3">期貨商依本公司業務規則第五十七條之三或相關規定受理委託人申請辦理部位移轉作業，其受託結算會員應繳納部位移轉手續費。</text:span><text:span text:style-name="T3"/></text:p>
      <text:p text:style-name="P1" loext:marker-style-name="T3"><text:span text:style-name="T3">結算會員依前三項規定辦理部位移轉作業，其部位移轉手續費，本公司依下列方式收取：</text:span><text:span text:style-name="T3"/></text:p>
      <text:p text:style-name="P1" loext:marker-style-name="T3"><text:span text:style-name="T3">一、費率：依各期貨交易契約，每一筆移轉申請收取新臺幣貳拾伍元整。</text:span><text:span text:style-name="T3"/></text:p>
      <text:p text:style-name="P1" loext:marker-style-name="T3"><text:span text:style-name="T3">二、本公司每月底按當月移轉契約總數計算部位移轉手續費寄發帳單，於次月十日編製手續費款項劃撥轉帳資料交各結算銀行，並委託其將應繳款項自各繳費者自有結算保證金專戶及客戶結算保證金專戶撥轉入本公司銀行專戶。</text:span><text:span text:style-name="T3"/></text:p>
      <text:p text:style-name="P4" loext:marker-style-name="T3"/>
      <text:p text:style-name="P3" loext:marker-style-name="T4"><text:bookmark-end text:name="Items期貨商不具結算會員資格者，因下列情事辦理部位轉出，其受託結算會員應繳納"/><text:bookmark-end text:name="Areas第七條 §7 "/><text:bookmark-start text:name="Areas第八條 §8 "/><text:span text:style-name="T4">第八條 §8 </text:span><text:span text:style-name="T4"/></text:p>
      <text:p text:style-name="P1" loext:marker-style-name="T3"><text:bookmark-start text:name="Items結算會員從事期貨交易之結算交割業務，需授權本公司以結算會員為結匯申報義"/><text:span text:style-name="T3">結算會員從事期貨交易之結算交割業務，需授權本公司以結算會員為結匯申報義務人代為辦理結匯者，需繳納結匯手續費：</text:span><text:span text:style-name="T3"/></text:p>
      <text:p text:style-name="P1" loext:marker-style-name="T3"><text:span text:style-name="T3">一、費率：每筆新台幣貳佰元整。</text:span><text:span text:style-name="T3"/></text:p>
      <text:p text:style-name="P1" loext:marker-style-name="T3"><text:span text:style-name="T3">二、本公司每月底按當月代結算會員結匯筆數計算結匯手續費寄發帳單，於次月十日編製手續費款項劃撥轉帳資料交各結算銀行，並委託其將應繳款項自各結算會員自有結算保證金及客戶結算保證金專戶撥轉入本公司銀行專戶。</text:span><text:span text:style-name="T3"/></text:p>
      <text:p text:style-name="P4" loext:marker-style-name="T3"/>
      <text:p text:style-name="P3" loext:marker-style-name="T4"><text:bookmark-end text:name="Items結算會員從事期貨交易之結算交割業務，需授權本公司以結算會員為結匯申報義"/><text:bookmark-end text:name="Areas第八條 §8 "/><text:bookmark-start text:name="Areas第九條 §9 "/><text:span text:style-name="T4">第九條 §9 </text:span><text:span text:style-name="T4"/></text:p>
      <text:p text:style-name="P1" loext:marker-style-name="T3"><text:bookmark-start text:name="Items依本標準規定應繳納各項費用者應於繳納期限內繳交各項費用，延遲繳交者，每"/><text:span text:style-name="T3">依本標準規定應繳納各項費用者應於繳納期限內繳交各項費用，延遲繳交者，每逾一日本公司得加收該金額百分之一滯納金；逾繳納期限一個月仍未繳納者，本公司得課以新台幣伍拾萬元違約金或終止契約。</text:span><text:span text:style-name="T3"/></text:p>
      <text:p text:style-name="P4" loext:marker-style-name="T3"/>
      <text:p text:style-name="P3" loext:marker-style-name="T4"><text:bookmark-end text:name="Items依本標準規定應繳納各項費用者應於繳納期限內繳交各項費用，延遲繳交者，每"/><text:bookmark-end text:name="Areas第九條 §9 "/><text:bookmark-start text:name="Areas第十條 §10 "/><text:span text:style-name="T4">第十條 §10 </text:span><text:span text:style-name="T4"/></text:p>
      <text:p text:style-name="P1" loext:marker-style-name="T3"><text:bookmark-start text:name="Items本公司新商品自上市日起，至第十二個月底止，結算手續費及交割手續費得減免"/><text:span text:style-name="T3">本公司新商品自上市日起，至第十二個月底止，結算手續費及交割手續費得減免收費。</text:span><text:span text:style-name="T3"/></text:p>
      <text:p text:style-name="P4" loext:marker-style-name="T3"/>
      <text:p text:style-name="P3" loext:marker-style-name="T4"><text:bookmark-end text:name="Items本公司新商品自上市日起，至第十二個月底止，結算手續費及交割手續費得減免"/><text:bookmark-end text:name="Areas第十條 §10 "/><text:bookmark-start text:name="Areas第十一條 §11 "/><text:span text:style-name="T4">第十一條 §11 </text:span><text:span text:style-name="T4"/></text:p>
      <text:p text:style-name="P1" loext:marker-style-name="T3"><text:bookmark-start text:name="Items本標準報請主管機關核定後施行，修正時亦同。"/><text:span text:style-name="T3">本標準報請主管機關核定後施行，修正時亦同。</text:span><text:span text:style-name="T3"/></text:p>
      <text:p text:style-name="P4" loext:marker-style-name="T3"/>
      <text:p text:style-name="P3" loext:marker-style-name="T4"><text:bookmark-end text:name="Items本標準報請主管機關核定後施行，修正時亦同。"/><text:bookmark-end text:name="Areas第十一條 §11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71" meta:word-count="3508" meta:character-count="3596" meta:non-whitespace-character-count="3573"/>
    <meta:user-defined meta:name="AppVersion">16.0000</meta:user-defined>
    <meta:template xlink:type="simple" xlink:actuate="onRequest" xlink:title="Normal.dotm" xlink:href=""/>
  </office:meta>
</office:document-meta>
</file>